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574">
      <style:paragraph-properties fo:line-height="97%" fo:text-align="left" style:tab-stop-distance="0.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etropolis-Regular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etropolis-Regular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7%" fo:text-align="left" style:tab-stop-distance="0.5in" fo:margin-left="0.8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7%" fo:text-align="left" style:tab-stop-distance="0.5in" fo:margin-left="0.8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7%" fo:text-align="left" style:tab-stop-distance="0.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bitmap" draw:fill-image-name="a5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549">
      <style:paragraph-properties fo:line-height="87%" fo:text-align="left" style:tab-stop-distance="0.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598">
      <style:paragraph-properties fo:line-height="97%" fo:text-align="left" style:tab-stop-distance="0.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7%" fo:text-align="left" style:tab-stop-distance="0.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7%" fo:text-align="left" style:tab-stop-distance="0.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5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5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58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34" draw:master-page-name="Master1-Layout1-title-Diapositive-de-titre" presentation:presentation-page-layout-name="Master1-PPL1" draw:id="Slide-256">
        <draw:frame draw:id="id117" presentation:style-name="a537" draw:name="Titre 1" svg:x="4.33333in" svg:y="2.14815in" svg:width="7.87153in" svg:height="2.64815in" presentation:class="title" presentation:placeholder="false">
          <draw:text-box>
            <text:p text:style-name="a536" text:class-names="" text:cond-style-name=""><text:span text:style-name="a535" text:class-names="">TP LOGICIELS en svt</text:span></text:p>
          </draw:text-box>
          <svg:title/>
          <svg:desc/>
        </draw:frame>
        <draw:frame draw:id="id118" presentation:style-name="a542" draw:name="Sous-titre 2" svg:x="4.33333in" svg:y="4.79629in" svg:width="7.87153in" svg:height="1.53704in" presentation:class="subtitle" presentation:placeholder="false">
          <draw:text-box>
            <text:p text:style-name="a539" text:class-names="" text:cond-style-name=""><text:span text:style-name="a538" text:class-names="">Master M1 MEEF</text:span></text:p>
            <text:p text:style-name="a541" text:class-names="" text:cond-style-name=""><text:span text:style-name="a540" text:class-names="">Delphine sechet, elisabeth Beaubois-cohen</text:span></text:p>
          </draw:text-box>
          <svg:title/>
          <svg:desc/>
        </draw:frame>
      </draw:page>
      <draw:page draw:name="Slide2" draw:style-name="a544" draw:master-page-name="Master1-Layout2-obj-Titre-et-contenu" presentation:presentation-page-layout-name="Master1-PPL2" draw:id="Slide-257">
        <draw:frame draw:id="id119" presentation:style-name="a547" draw:name="Titre 1" svg:x="0.75in" svg:y="0.66667in" svg:width="11.07986in" svg:height="1.59259in" presentation:class="title" presentation:placeholder="false">
          <draw:text-box>
            <text:p text:style-name="a546" text:class-names="" text:cond-style-name=""><text:span text:style-name="a545" text:class-names="">Objectifs du TP</text:span></text:p>
          </draw:text-box>
          <svg:title/>
          <svg:desc/>
        </draw:frame>
        <draw:frame draw:id="id120" presentation:style-name="a563" draw:name="Espace réservé du contenu 2" svg:x="0.75in" svg:y="2.34259in" svg:width="11.07986in" svg:height="3.99074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Maîtriser les spécificités d’un logiciel pédagogique et didactisé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Connaître les fonctionnalités du logiciel pour répondre à un objectif spécifique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Savoir reconnaître les catégories de logiciel différents, et les usages.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    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3" draw:style-name="a565" draw:master-page-name="Master1-Layout2-obj-Titre-et-contenu" presentation:presentation-page-layout-name="Master1-PPL2" draw:id="Slide-258">
        <draw:frame draw:id="id121" presentation:style-name="a568" draw:name="Titre 1" svg:x="0.75in" svg:y="0.66667in" svg:width="11.07986in" svg:height="1.59259in" presentation:class="title" presentation:placeholder="false">
          <draw:text-box>
            <text:p text:style-name="a567" text:class-names="" text:cond-style-name=""><text:span text:style-name="a566" text:class-names="">Organisation</text:span></text:p>
          </draw:text-box>
          <svg:title/>
          <svg:desc/>
        </draw:frame>
        <draw:frame draw:id="id122" presentation:style-name="a613" draw:name="Espace réservé du contenu 2" svg:x="0.75in" svg:y="2.34259in" svg:width="11.07986in" svg:height="3.9907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15 min : consignes et organisation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1h30 manipulation du logiciel / production élève<text:s text:c="1"/></text:span><text:span text:style-name="a573" text:class-names="">– TEMPS 1</text:span></text:p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76" text:class-names="">dépôt de la production pour étudiants M1: lien nuage :</text:span><text:span text:style-name="a577" text:class-names=""><text:s text:c="1"/></text:span><text:span text:style-name="a578" text:class-names="">https://acver.fr/logicielsM1</text:span><text:span text:style-name="a579" text:class-names=""><text:s text:c="1"/></text:span><text:span text:style-name="a580" text:class-names=""><text:a xlink:href="https://nuage03.apps.education.fr/index.php/s/o5pbyPjJy4pbLZ9" text:style-name="" text:visited-style-name="">https://nuage03.apps.education.fr/index.php/s/o5pbyPjJy4pbLZ9</text:a></text:span><text:span text:style-name="a581" text:class-names=""/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4" text:class-names="">Fiche TP à<text:s text:c="1"/></text:span><text:span text:style-name="a585" text:class-names="">rendre</text:span><text:span text:style-name="a586" text:class-names=""><text:s text:c="1"/>à la fin des 3h</text:span><text:span text:style-name="a587" text:class-names=""/></text:p>
                  </text:list-item>
                </text:list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 </text:span></text:p>
              </text:list-item>
            </text:list>
            <text:list text:style-name="a599">
              <text:list-item>
                <text:p text:style-name="a598" text:class-names="" text:cond-style-name=""><text:span text:style-name="a593" text:class-names="">30 min : groupe de 2, tableau de comparaison à compléter <text:s text:c="1"/>–<text:s text:c="1"/></text:span><text:span text:style-name="a594" text:class-names="">Temps<text:s text:c="1"/></text:span><text:span text:style-name="a595" text:class-names="">2</text:span><text:span text:style-name="a596" text:class-names=""><text:s text:c="1"/>– Tableau à rendre (même type de logiciels)</text:span><text:span text:style-name="a597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0" text:class-names="">45 min : se présenter les travaux avec un autre groupe de 2 (mêler 2 types de logiciel) –<text:s text:c="1"/></text:span><text:span text:style-name="a601" text:class-names="">Temps<text:s text:c="1"/></text:span><text:span text:style-name="a602" text:class-names="">3</text:span><text:span text:style-name="a603" text:class-names=""><text:s text:c="1"/>– Remplir la fiche de synthèse sur un logiciel non traité avec comparaison des plus-values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Fiche portfolio à déposer en formatif</text:span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4" draw:style-name="a615" draw:master-page-name="Master1-Layout2-obj-Titre-et-contenu" presentation:presentation-page-layout-name="Master1-PPL2" draw:id="Slide-259">
        <draw:frame draw:id="id123" presentation:style-name="a618" draw:name="Titre 1" svg:x="0.75in" svg:y="0.66667in" svg:width="11.07986in" svg:height="1.59259in" presentation:class="title" presentation:placeholder="false">
          <draw:text-box>
            <text:p text:style-name="a617" text:class-names="" text:cond-style-name=""><text:span text:style-name="a616" text:class-names="">Groupe à associer par 2</text:span></text:p>
          </draw:text-box>
          <svg:title/>
          <svg:desc/>
        </draw:frame>
        <draw:frame draw:id="id124" presentation:style-name="a647" draw:name="Espace réservé du contenu 2" svg:x="0.75in" svg:y="2.34259in" svg:width="11.07986in" svg:height="3.99074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9" text:class-names="">Genepop</text:span><text:span text:style-name="a620" text:class-names=""><text:s text:c="1"/>/<text:s text:c="1"/></text:span><text:span text:style-name="a621" text:class-names="">Edumodèle</text:span><text:span text:style-name="a622" text:class-names="">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25" text:class-names="">Libmol</text:span><text:span text:style-name="a626" text:class-names=""><text:s text:c="1"/>/ genigen2 /<text:s text:c="1"/></text:span><text:span text:style-name="a627" text:class-names="">phylogene</text:span><text:span text:style-name="a628" text:class-names=""><text:s text:c="1"/>/<text:s text:c="1"/></text:span><text:span text:style-name="a629" text:class-names="">radiochrono</text:span><text:span text:style-name="a630" text:class-names=""><text:s text:c="1"/>/<text:s text:c="1"/></text:span><text:span text:style-name="a631" text:class-names="">mesurim</text:span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Plantes / pelote</text:span></text:p>
              </text:list-item>
            </text:list>
            <text:list text:style-name="a643">
              <text:list-item>
                <text:p text:style-name="a642" text:class-names="" text:cond-style-name=""><text:span text:style-name="a638" text:class-names="">Tectoglob</text:span><text:span text:style-name="a639" text:class-names=""><text:s text:c="1"/>3D /<text:s text:c="1"/></text:span><text:span text:style-name="a640" text:class-names="">eduanat</text:span><text:span text:style-name="a641" text:class-names=""><text:s text:c="1"/>2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5" draw:style-name="a649" draw:master-page-name="Master1-Layout2-obj-Titre-et-contenu" presentation:presentation-page-layout-name="Master1-PPL2" draw:id="Slide-260">
        <draw:frame draw:id="id125" presentation:style-name="a652" draw:name="Titre 1" svg:x="0.75in" svg:y="0.66667in" svg:width="11.07986in" svg:height="1.59259in" presentation:class="title" presentation:placeholder="false">
          <draw:text-box>
            <text:p text:style-name="a651" text:class-names="" text:cond-style-name=""><text:span text:style-name="a650" text:class-names="">Temps 3 : consigne pour préparer depot portfolio</text:span></text:p>
          </draw:text-box>
          <svg:title/>
          <svg:desc/>
        </draw:frame>
        <draw:frame draw:id="id126" presentation:style-name="a690" draw:name="Espace réservé du contenu 2" svg:x="0.75in" svg:y="2.34259in" svg:width="11.07986in" svg:height="3.99074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53" text:class-names="">Comparer pour</text:span><text:span text:style-name="a654" text:class-names=""><text:s text:c="1"/></text:span><text:span text:style-name="a655" text:class-names="">2</text:span><text:span text:style-name="a656" text:class-names=""><text:s text:c="1"/></text:span><text:span text:style-name="a657" text:class-names="">logiciels</text:span><text:span text:style-name="a658" text:class-names=""><text:s text:c="1"/></text:span><text:span text:style-name="a659" text:class-names="">les plus-values pour</text:span><text:span text:style-name="a660" text:class-names=""><text:s text:c="1"/>apprentissages</text:span><text:span text:style-name="a661" text:class-names=""><text:s text:c="1"/></text:span><text:span text:style-name="a662" text:class-names="">;</text:span><text:span text:style-name="a663" text:class-names=""><text:s text:c="1"/></text:span><text:span text:style-name="a664" text:class-names="">comparer</text:span><text:span text:style-name="a665" text:class-names=""><text:s text:c="1"/></text:span><text:span text:style-name="a666" text:class-names="">les</text:span><text:span text:style-name="a667" text:class-names=""><text:s text:c="1"/></text:span><text:span text:style-name="a668" text:class-names="">tâches</text:span><text:span text:style-name="a669" text:class-names=""><text:s text:c="1"/></text:span><text:span text:style-name="a670" text:class-names="">élèves</text:span><text:span text:style-name="a671" text:class-names=""><text:s text:c="1"/></text:span><text:span text:style-name="a672" text:class-names="">mis</text:span><text:span text:style-name="a673" text:class-names=""><text:s text:c="1"/></text:span><text:span text:style-name="a674" text:class-names="">en</text:span><text:span text:style-name="a675" text:class-names=""><text:s text:c="1"/></text:span><text:span text:style-name="a676" text:class-names="">jeu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Tableau à rédiger et à rendre individuellement</text:span></text:p>
              </text:list-item>
            </text:list>
            <text:list text:style-name="a689">
              <text:list-item>
                <text:p text:style-name="a688" text:class-names="" text:cond-style-name=""><text:span text:style-name="a682" text:class-names="">Rédiger<text:s text:c="1"/></text:span><text:span text:style-name="a683" text:class-names="">une fiche<text:s text:c="1"/></text:span><text:span text:style-name="a684" text:class-names="">logiciel non traité<text:s text:c="1"/></text:span><text:span text:style-name="a685" text:class-names="">pour<text:s text:c="1"/></text:span><text:span text:style-name="a686" text:class-names="">portfolio à intégrer (entraînement stage 3) &gt;&gt;<text:s text:c="1"/></text:span><text:span text:style-name="a687" text:class-names="">formatif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re et contenu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Titre de section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eux contenus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aiso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Titre seul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Vide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u avec légende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Image avec légende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Image panoramique avec légende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re et légende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tion avec légende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Carte nom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Carte nom citation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Vrai ou faux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re et texte vertical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Titre vertical et texte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88" xlink:href="media/image1.jpeg" xlink:show="embed" xlink:actuate="onLoad"/>
    <draw:fill-image draw:name="a564" xlink:href="media/image1.jpeg" xlink:show="embed" xlink:actuate="onLoad"/>
    <draw:fill-image draw:name="a440" xlink:href="media/image1.jpeg" xlink:show="embed" xlink:actuate="onLoad"/>
    <draw:fill-image draw:name="a336" xlink:href="media/image1.jpeg" xlink:show="embed" xlink:actuate="onLoad"/>
    <draw:fill-image draw:name="a499" xlink:href="media/image1.jpeg" xlink:show="embed" xlink:actuate="onLoad"/>
    <draw:fill-image draw:name="a409" xlink:href="media/image1.jpeg" xlink:show="embed" xlink:actuate="onLoad"/>
    <draw:fill-image draw:name="a109" xlink:href="media/image1.jpeg" xlink:show="embed" xlink:actuate="onLoad"/>
    <draw:fill-image draw:name="a218" xlink:href="media/image1.jpeg" xlink:show="embed" xlink:actuate="onLoad"/>
    <draw:fill-image draw:name="a54" xlink:href="media/image1.jpeg" xlink:show="embed" xlink:actuate="onLoad"/>
    <draw:fill-image draw:name="a311" xlink:href="media/image1.jpeg" xlink:show="embed" xlink:actuate="onLoad"/>
    <draw:fill-image draw:name="a543" xlink:href="media/image1.jpeg" xlink:show="embed" xlink:actuate="onLoad"/>
    <draw:fill-image draw:name="a0" xlink:href="media/image1.jpeg" xlink:show="embed" xlink:actuate="onLoad"/>
    <draw:fill-image draw:name="a614" xlink:href="media/image1.jpeg" xlink:show="embed" xlink:actuate="onLoad"/>
    <draw:fill-image draw:name="a248" xlink:href="media/image1.jpeg" xlink:show="embed" xlink:actuate="onLoad"/>
    <draw:fill-image draw:name="a160" xlink:href="media/image1.jpeg" xlink:show="embed" xlink:actuate="onLoad"/>
    <draw:fill-image draw:name="a286" xlink:href="media/image1.jpeg" xlink:show="embed" xlink:actuate="onLoad"/>
    <draw:fill-image draw:name="a357" xlink:href="media/image1.jpeg" xlink:show="embed" xlink:actuate="onLoad"/>
    <draw:fill-image draw:name="a533" xlink:href="media/image1.jpeg" xlink:show="embed" xlink:actuate="onLoad"/>
    <draw:fill-image draw:name="a465" xlink:href="media/image1.jpeg" xlink:show="embed" xlink:actuate="onLoad"/>
    <draw:fill-image draw:name="a235" xlink:href="media/image1.jpeg" xlink:show="embed" xlink:actuate="onLoad"/>
    <draw:fill-image draw:name="a88" xlink:href="media/image1.jpeg" xlink:show="embed" xlink:actuate="onLoad"/>
    <draw:fill-image draw:name="a33" xlink:href="media/image1.jpeg" xlink:show="embed" xlink:actuate="onLoad"/>
    <draw:fill-image draw:name="a648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bitmap" draw:fill-image-name="a3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1in" text:min-label-width="0.3125in"/>
      </text:list-level-style-number>
      <text:list-level-style-number text:level="4" style:num-format="" style:num-list-format-name="">
        <style:list-level-properties text:space-before="1.375in" text:min-label-width="0.3125in"/>
      </text:list-level-style-number>
      <text:list-level-style-number text:level="5" style:num-format="" style:num-list-format-name="">
        <style:list-level-properties text:space-before="1.8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449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1in" text:min-label-width="0.3125in"/>
      </text:list-level-style-number>
      <text:list-level-style-number text:level="4" style:num-format="" style:num-list-format-name="">
        <style:list-level-properties text:space-before="1.375in" text:min-label-width="0.3125in"/>
      </text:list-level-style-number>
      <text:list-level-style-number text:level="5" style:num-format="" style:num-list-format-name="">
        <style:list-level-properties text:space-before="1.8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éleste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6/2024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2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0/6/2024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Modifiez le style du titre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Cliquez pour modifier les styles du texte du masque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Deuxième niveau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Cinquième niveau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0/6/2024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Modifiez le style du titre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Cliquez pour modifier les styles du texte du masque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0/6/2024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z pour modifier les styles du texte du masqu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euxième niveau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Cinquième niveau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0/6/2024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0/6/2024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0/6/2024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0/6/2024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0/6/2024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0/6/2024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Cliquez sur l'icône pour ajouter une image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quez pour modifier les styles du texte du masque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0/6/2024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cust-Titre-et-légende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Modifiez le style du titre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quez pour modifier les styles du texte du masque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0/6/2024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2-cust-Citation-avec-légende" style:page-layout-name="pageLayout1" draw:style-name="a358">
      <draw:frame draw:id="id74" draw:style-name="a359" draw:name="Picture 1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75" draw:style-name="a362" draw:name="TextBox 14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0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Modifiez le style du titre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quez pour modifier les styles du texte du masque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0/6/2024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1-Layout13-cust-Carte-nom" style:page-layout-name="pageLayout1" draw:style-name="a389">
      <draw:frame draw:id="id83" draw:style-name="a39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Modifiez le style du titre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0/6/2024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1-Layout14-cust-Carte-nom-citation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Modifiez le style du titre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Cliquez pour modifier les styles du texte du masque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quez pour modifier les styles du texte du masque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0/6/2024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5-cust-Vrai-ou-faux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z pour modifier les styles du texte du masque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Cliquez pour modifier les styles du texte du masque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0/6/2024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</style:master-page>
    <style:master-page style:name="Master1-Layout16-vertTx-Titre-et-texte-vertical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06" presentation:style-name="a484" draw:name="Vertical Text Placeholder 2" svg:x="0.75in" svg:y="2.34259in" svg:width="11.07986in" svg:height="3.99074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z pour modifier les styles du texte du masque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euxième niveau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Cinquième niveau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88" draw:name="Date Placeholder 3" svg:x="9.39377in" svg:y="6.42014in" svg:width="1.75in" svg:height="0.41319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0/6/2024</text:date></text:span></text:p>
        </draw:text-box>
        <svg:title/>
        <svg:desc/>
      </draw:frame>
      <draw:frame draw:id="id108" presentation:style-name="a491" draw:name="Footer Placeholder 4" svg:x="0.75in" svg:y="6.42014in" svg:width="8.56043in" svg:height="0.41319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9" presentation:style-name="a494" draw:name="Slide Number Placeholder 5" svg:x="11.2271in" svg:y="6.42014in" svg:width="0.60276in" svg:height="0.41319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draw:frame draw:id="id110" presentation:style-name="a498" draw:name="Title 1" svg:x="0.75in" svg:y="0.66667in" svg:width="11.07986in" svg:height="1.59259in" presentation:class="title" presentation:placeholder="false">
        <draw:text-box>
          <text:p text:style-name="a497" text:class-names="" text:cond-style-name=""><text:span text:style-name="a495" text:class-names="">Modifiez le style du titre</text:span><text:span text:style-name="a496" text:class-names=""/></text:p>
        </draw:text-box>
        <svg:title/>
        <svg:desc/>
      </draw:frame>
    </style:master-page>
    <style:master-page style:name="Master1-Layout17-vertTitleAndTx-Titre-vertical-et-texte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Modifiez le style du titre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quez pour modifier les styles du texte du masque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euxième niveau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Cinquième niveau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0/6/2024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Elisabeth Beaubois-Cohen</meta:initial-creator>
    <dc:creator>Elisabeth Beaubois-Cohen</dc:creator>
    <meta:creation-date>2024-10-02T14:28:28Z</meta:creation-date>
    <dc:date>2024-10-06T19:33:10Z</dc:date>
    <meta:template xlink:href="%7bBA741441-935F-461B-89F2-8DB547D570A3%7dtf03457452" xlink:type="simple"/>
    <meta:editing-cycles>2</meta:editing-cycles>
    <meta:editing-duration>PT8186S</meta:editing-duration>
    <meta:document-statistic meta:paragraph-count="26" meta:word-count="253"/>
  </office:meta>
</office:document-meta>
</file>